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D0000000F9A11D714E059B1802.jpg" manifest:media-type="image/jpeg"/>
  <manifest:file-entry manifest:full-path="Pictures/10000000000007D000000128A9B37EFEB264C09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80bf" officeooo:paragraph-rsid="000980bf"/>
    </style:style>
    <style:style style:name="P2" style:family="paragraph" style:parent-style-name="Standard">
      <style:text-properties officeooo:rsid="000980bf" officeooo:paragraph-rsid="000980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499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2cm" svg:y="-2cm" svg:width="20.98cm" svg:height="2.609cm" draw:z-index="0"><draw:image xlink:href="Pictures/10000000000007D0000000F9A11D714E059B1802.jpg" xlink:type="simple" xlink:show="embed" xlink:actuate="onLoad" loext:mime-type="image/jpeg"/></draw:frame></text:p>
      </style:header>
      <style:footer>
        <text:p text:style-name="Footer"><draw:frame draw:style-name="Mfr2" draw:name="Imagen1" text:anchor-type="paragraph" svg:width="20.876cm" svg:height="3.089cm" draw:z-index="1"><draw:image xlink:href="Pictures/10000000000007D000000128A9B37EFEB264C092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5:42:38.330000000</meta:creation-date>
    <dc:date>2019-07-31T09:38:29.443000000</dc:date>
    <meta:editing-duration>PT11M37S</meta:editing-duration>
    <meta:editing-cycles>5</meta:editing-cycles>
    <meta:generator>LibreOffice/6.1.5.2$Windows_x86 LibreOffice_project/90f8dcf33c87b3705e78202e3df5142b201bd805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